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vitsheideweg Grashoek perceel N 13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22 een besluit genomen op de aanvraag omgevingsvergunning voor de afwijking van het bestemmingsplan voor de realisatie van een bedrijfswoning op de locatie Kievitsheideweg Grashoek perceel N 138. De aanvraag is geregistreerd onder zaaknummer 18942570378.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4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603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3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3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ievitsheideweg Grashoek perceel N 138</meta:user-defined>
    <meta:user-defined meta:name="DCTERMS.W3CDTF/DCTERMS.available">2022-09-23</meta:user-defined>
    <meta:user-defined meta:name="DCTERMS.W3CDTF/OVERHEIDop.jaargang">2022</meta:user-defined>
    <meta:user-defined meta:name="OVERHEIDop.publicationIssue">426036</meta:user-defined>
    <meta:user-defined meta:name="OVERHEIDop.GmbID/DC.identifier">gmb-2022-426036</meta:user-defined>
    <meta:user-defined meta:name="OVERHEIDop.versieInformatie"/>
  </office:meta>
</office:document-meta>
</file>