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654 Van Maerlantstraat 14 te Tilburg, verbouwen van de woning, verzonden 21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654 - B - Van Maerlant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03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3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3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654 Van Maerlantstraat 14 te Tilburg, verbouwen van de woning, verzonden 21 september 2022.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033</meta:user-defined>
    <meta:user-defined meta:name="OVERHEIDop.GmbID/DC.identifier">gmb-2022-426033</meta:user-defined>
    <meta:user-defined meta:name="OVERHEIDop.versieInformatie"/>
  </office:meta>
</office:document-meta>
</file>