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Grootburgerstraat 3 te Deventer nabij de ingang van de woning, kenmerk: 194295-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Grootburgerstraat 3,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Grootburgerstraat 3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Grootburgerstraat 3,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3 september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9 augustus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603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3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3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Grootburgerstraat 3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Grootburgerstraat 3 te Deventer nabij de ingang van de woning, kenmerk: 194295-2022</meta:user-defined>
    <meta:user-defined meta:name="DCTERMS.W3CDTF/DCTERMS.available">2022-09-23</meta:user-defined>
    <meta:user-defined meta:name="OVERHEIDop.externeBijlage">bijlage vkb Grootburgerstraat 3 Deventer|exb-2022-53237</meta:user-defined>
    <meta:user-defined meta:name="DCTERMS.W3CDTF/OVERHEIDop.jaargang">2022</meta:user-defined>
    <meta:user-defined meta:name="OVERHEIDop.publicationIssue">426032</meta:user-defined>
    <meta:user-defined meta:name="OVERHEIDop.GmbID/DC.identifier">gmb-2022-426032</meta:user-defined>
    <meta:user-defined meta:name="OVERHEIDop.versieInformatie"/>
  </office:meta>
</office:document-meta>
</file>