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eerhugowaard Live (registratienummer 2022-003456) op het evenemententerrein ’t Kruis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evenementenvergunning op grond van de Algemene plaatselijke verordening is verleend:</text:p>
            <text:p text:style-name="common-al">Voor: het evenement Heerhugowaard Live</text:p>
            <text:p text:style-name="common-al">Datum + tijden activiteit: zondag vrijdag 23 september en zaterdag 24 september tussen 18:00 uur en 01:00 uur</text:p>
            <text:p text:style-name="common-al">Locatie: evenemententerrein ’t Kruis in Heerhugowaard</text:p>
            <text:p text:style-name="common-al">Verzonden op: 21 september 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2 september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last-al">U kunt ook digitaal een verzoek om een voorlopige voorziening indienen bij de rechtbank via Externe link: https://www.rechtspraak.nl/Uw-Situatie/Onderwerpen/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603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3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3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Heerhugowaard Live (registratienummer 2022-003456) op het evenemententerrein ’t Kruis in Heerhugowaard</meta:user-defined>
    <dc:language>nl</dc:language>
    <meta:user-defined meta:name="OVERHEIDop.locatietype/OVERHEIDop.gebiedsmarkering">Vlak</meta:user-defined>
    <meta:user-defined meta:name="DC.title">Kennisgeving besluit op aanvraag evenementenvergunning Heerhugowaard Live (registratienummer 2022-003456) op het evenemententerrein ’t Kruis in Heerhugowaard</meta:user-defined>
    <meta:user-defined meta:name="DCTERMS.W3CDTF/DCTERMS.available">2022-09-23</meta:user-defined>
    <meta:user-defined meta:name="DCTERMS.W3CDTF/OVERHEIDop.jaargang">2022</meta:user-defined>
    <meta:user-defined meta:name="OVERHEIDop.publicationIssue">426031</meta:user-defined>
    <meta:user-defined meta:name="OVERHEIDop.GmbID/DC.identifier">gmb-2022-426031</meta:user-defined>
    <meta:user-defined meta:name="OVERHEIDop.versieInformatie"/>
  </office:meta>
</office:document-meta>
</file>