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inally Fiesta Spring Edition op 26 maart 2022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301 Alkmaar</text:span>: het organiseren van Finally Fiesta Spring Edition op 26 maart 2022 </text:p>
            <text:p text:style-name="common-al">Datum ontvangst: 22 januari 2022.</text:p>
            <text:p text:style-name="common-al">Zaaknummer: 00002786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0000278673</meta:user-defined>
    <dc:language>nl</dc:language>
    <meta:user-defined meta:name="OVERHEIDop.locatietype/OVERHEIDop.gebiedsmarkering">Adres</meta:user-defined>
    <meta:user-defined meta:name="DC.title">Aanvraag vergunning voor het organiseren van Finally Fiesta Spring Edition op 26 maart 2022 aan Terborchlaan 30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03</meta:user-defined>
    <meta:user-defined meta:name="OVERHEIDop.GmbID/DC.identifier">gmb-2022-42603</meta:user-defined>
    <meta:user-defined meta:name="OVERHEIDop.versieInformatie"/>
  </office:meta>
</office:document-meta>
</file>