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365 Sint Josephstraat (K sectie B 8191) 111 te Tilburg, verbouwen van een kantoorruimte, 2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365 - V - Sint Josephstraat (K sectie B 8191)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02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365 Sint Josephstraat (K sectie B 8191) 111 te Tilburg, verbouwen van een kantoorruimte, 20 september 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29</meta:user-defined>
    <meta:user-defined meta:name="OVERHEIDop.GmbID/DC.identifier">gmb-2022-426029</meta:user-defined>
    <meta:user-defined meta:name="OVERHEIDop.versieInformatie"/>
  </office:meta>
</office:document-meta>
</file>