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11652 - het bouwen van 171 woningen Blok B+C Oostzijderpark op de locatie Oostzijdepark percelen L 6401 en 6400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0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65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22</meta:user-defined>
    <meta:user-defined meta:name="OVERHEIDop.GmbID/DC.identifier">gmb-2022-426022</meta:user-defined>
    <meta:user-defined meta:name="OVERHEIDop.versieInformatie"/>
  </office:meta>
</office:document-meta>
</file>