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adjedijk 22, 1441 AZ Purmerend</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het plaatsen van een hoogwerker op de openbare weg op de locatie Padjedijk 22, 1441 AZ Purmerend. De aanvraag is geregistreerd onder zaaknummer Z2022-0000017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601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1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1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plaatsen voorwerpen op of aan de openbare weg Padjedijk 22, 1441 AZ Purmerend</meta:user-defined>
    <meta:user-defined meta:name="DCTERMS.W3CDTF/DCTERMS.available">2022-09-23</meta:user-defined>
    <meta:user-defined meta:name="DCTERMS.W3CDTF/OVERHEIDop.jaargang">2022</meta:user-defined>
    <meta:user-defined meta:name="OVERHEIDop.publicationIssue">426017</meta:user-defined>
    <meta:user-defined meta:name="OVERHEIDop.GmbID/DC.identifier">gmb-2022-426017</meta:user-defined>
    <meta:user-defined meta:name="OVERHEIDop.versieInformatie"/>
  </office:meta>
</office:document-meta>
</file>