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dakkapel op locatie Kalmoes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22 heeft het college van burgemeester en wethouders van de gemeente Dalfsen een aanvraag ontvangen voor het plaatsen van een dakkapel op het perceel Kalmoes 1 in Nieuwleusen. De aanvraag is geregistreerd onder zaaknummer Z/22/67084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601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lmoes 1 in Nieuwleu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plaatsen van een dakkapel op locatie Kalmoes 1 in Nieuwleu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6016</meta:user-defined>
    <meta:user-defined meta:name="OVERHEIDop.GmbID/DC.identifier">gmb-2022-426016</meta:user-defined>
    <meta:user-defined meta:name="OVERHEIDop.versieInformatie"/>
  </office:meta>
</office:document-meta>
</file>