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van een dakkapel aan Rachmaninofstraat 17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vervangen en vergroten van een dakkapel op locatie Rachmaninofstraat 17 in Hengelo. De aanvraag is geregistreerd onder zaaknummer O-2022-044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01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1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en vergroten van een dakkapel aan Rachmaninofstraat 17 in Hengelo</meta:user-defined>
    <meta:user-defined meta:name="DCTERMS.W3CDTF/DCTERMS.available">2022-09-27</meta:user-defined>
    <meta:user-defined meta:name="DCTERMS.W3CDTF/OVERHEIDop.jaargang">2022</meta:user-defined>
    <meta:user-defined meta:name="OVERHEIDop.publicationIssue">426015</meta:user-defined>
    <meta:user-defined meta:name="OVERHEIDop.GmbID/DC.identifier">gmb-2022-426015</meta:user-defined>
    <meta:user-defined meta:name="OVERHEIDop.versieInformatie"/>
  </office:meta>
</office:document-meta>
</file>