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PowerPulling Zundert op 24 september 2022 op locatie Stuivezandseweg t.o. huisnummer 57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 september 2022 een besluit genomen op de aanvraag om een evenementenvergunning/meldingvoor het organiseren van PowerPulling Zundert op 24 september 2022 op locatie Stuivezandseweg t.o. huisnummer 57 in Klein Zundert.</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429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1 september 2022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601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PowerPulling Zundert op 24 september 2022 op locatie Stuivezandseweg t.o. huisnummer 57 in Klein Zundert</meta:user-defined>
    <meta:user-defined meta:name="DCTERMS.W3CDTF/DCTERMS.available">2022-09-23</meta:user-defined>
    <meta:user-defined meta:name="DCTERMS.W3CDTF/OVERHEIDop.jaargang">2022</meta:user-defined>
    <meta:user-defined meta:name="OVERHEIDop.publicationIssue">426014</meta:user-defined>
    <meta:user-defined meta:name="OVERHEIDop.GmbID/DC.identifier">gmb-2022-426014</meta:user-defined>
    <meta:user-defined meta:name="OVERHEIDop.versieInformatie"/>
  </office:meta>
</office:document-meta>
</file>