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elaan 6 Schildwolde, Verleende omgevingsvergunning (reguliere procedure) Z2022-0076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ndelaan 6, 9626 TB te Schildwolde, voor het vergroten van de woning, 19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601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1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1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ndelaan 6 Schildwolde, Verleende omgevingsvergunning (reguliere procedure) Z2022-007631</meta:user-defined>
    <meta:user-defined meta:name="DCTERMS.W3CDTF/DCTERMS.available">2022-09-23</meta:user-defined>
    <meta:user-defined meta:name="DCTERMS.W3CDTF/OVERHEIDop.jaargang">2022</meta:user-defined>
    <meta:user-defined meta:name="OVERHEIDop.publicationIssue">426011</meta:user-defined>
    <meta:user-defined meta:name="OVERHEIDop.GmbID/DC.identifier">gmb-2022-426011</meta:user-defined>
    <meta:user-defined meta:name="OVERHEIDop.versieInformatie"/>
  </office:meta>
</office:document-meta>
</file>