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terrein t.b.v. Bontgenoten Winterfestival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78</text:p>
            <text:p text:style-name="common-al">Omschrijving: wijzigen gebruik van het terrein t.b.v. Bontgenoten Winterfestival</text:p>
            <text:p text:style-name="common-al">Adres: Javalaan 149 5631DB Eindhoven</text:p>
            <text:p text:style-name="common-al">Soort aanvraag: Binnenplanse afwijking</text:p>
            <text:p text:style-name="common-al">Besluit: Geweigerd</text:p>
            <text:p text:style-name="common-al">Besluitdatum: 2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00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0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0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878</meta:user-defined>
    <meta:user-defined meta:name="DCTERMS.abstract">wijzigen gebruik van het terrein t.b.v. Bontgenoten Winterfestival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terrein t.b.v. Bontgenoten Winterfestival, Javalaan 149 5631DB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09</meta:user-defined>
    <meta:user-defined meta:name="OVERHEIDop.GmbID/DC.identifier">gmb-2022-426009</meta:user-defined>
    <meta:user-defined meta:name="OVERHEIDop.versieInformatie"/>
  </office:meta>
</office:document-meta>
</file>