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Nieuwstraat voor nr 6, 8A en 18A, Begraafplaats 4, ,Wilhelminalaan tussen nr 14 en 38, Cramwinckelplantsoen, Stationstraat, Plataanstate voor nr 3 e.o.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besloten de aanvraag beschikking behandelen Wabo voor Nieuwstraat voor nr 6, 8A en 18A, Begraafplaats 4, ,Wilhelminalaan tussen nr 14 en 38, Cramwinckelplantsoen, Stationstraat, Plataanstate voor nr 3 e.o. te verlenen. Het besluit betreft de volgende onderdelen:</text:p>
            <text:p text:style-name="common-al">- het kappen van 31 bomen.</text:p>
            <text:p text:style-name="common-al">Bent u het niet eens met dit besluit?</text:p>
            <text:p text:style-name="common-al">Dan kunt u bezwaar maken. Neemt u dan eerst telefonisch contact met ons op; misschien komen we samen tot een oplossing. Komen we er niet uit, dan kunt u uiterlijk 3 nov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600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0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0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Nieuwstraat voor nr 6, 8A en 18A, Begraafplaats 4, ,Wilhelminalaan tussen nr 14 en 38, Cramwinckelplantsoen, Stationstraat, Plataanstate voor nr 3 e.o. </meta:user-defined>
    <dc:language>nl</dc:language>
    <meta:user-defined meta:name="OVERHEIDop.locatietype/OVERHEIDop.gebiedsmarkering">Punt</meta:user-defined>
    <meta:user-defined meta:name="DC.title">Toestemming voor het project kappen houtopstanden, Nieuwstraat voor nr 6, 8A en 18A, Begraafplaats 4, ,Wilhelminalaan tussen nr 14 en 38, Cramwinckelplantsoen, Stationstraat, Plataanstate voor nr 3 e.o.</meta:user-defined>
    <meta:user-defined meta:name="DCTERMS.W3CDTF/DCTERMS.available">2022-09-23</meta:user-defined>
    <meta:user-defined meta:name="DCTERMS.W3CDTF/OVERHEIDop.jaargang">2022</meta:user-defined>
    <meta:user-defined meta:name="OVERHEIDop.publicationIssue">426008</meta:user-defined>
    <meta:user-defined meta:name="OVERHEIDop.GmbID/DC.identifier">gmb-2022-426008</meta:user-defined>
    <meta:user-defined meta:name="OVERHEIDop.versieInformatie"/>
  </office:meta>
</office:document-meta>
</file>