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eanor Rooseveltlaan 1, Amstelveen - ABN AMRO Bank N.V. - het vervangen van de NS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vervangen van de NSA's. Melder: ABN AMRO Amstelveen Eleanor Rooseveltlaan 1 Ontvangstdatum melding: 30-03-2022 Zaaknummer: 1111495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308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600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8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0308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Eleanor Rooseveltlaan 1, Amstelveen - ABN AMRO Bank N.V. - het vervangen van de NSA's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01</meta:user-defined>
    <meta:user-defined meta:name="OVERHEIDop.GmbID/DC.identifier">gmb-2022-426001</meta:user-defined>
    <meta:user-defined meta:name="OVERHEIDop.versieInformatie"/>
  </office:meta>
</office:document-meta>
</file>