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olpweg, Den Hoorn - Nieuwbouw van 2 2-onder-1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AW) Stolpweg, Den Hoorn: 3239165 Nieuwbouw van 2 2-onder-1 kap woningen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600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9165 </meta:user-defined>
    <dc:language>nl</dc:language>
    <meta:user-defined meta:name="OVERHEIDop.locatietype/OVERHEIDop.gebiedsmarkering">Punt</meta:user-defined>
    <meta:user-defined meta:name="DC.title">Omgevingsvergunning aangevraagd - Stolpweg, Den Hoorn - Nieuwbouw van 2 2-onder-1 kap woning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00</meta:user-defined>
    <meta:user-defined meta:name="OVERHEIDop.GmbID/DC.identifier">gmb-2022-426000</meta:user-defined>
    <meta:user-defined meta:name="OVERHEIDop.versieInformatie"/>
  </office:meta>
</office:document-meta>
</file>