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uitenhof 9 7671HN Vriezenveen, realiseren van aanbouw aan bestaande woning, ontvangen op 27-01-2022, zaaknummer 1700ESUITE494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uitenhof 9 7671HN Vriezenveen</text:p>
            <text:p text:style-name="common-al">Project: realiseren van aanbouw aan bestaande woning</text:p>
            <text:p text:style-name="common-al">Ingekomen: 27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60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9462022</meta:user-defined>
    <meta:user-defined meta:name="DCTERMS.abstract">realiseren van aanbouw aan bestaande woning</meta:user-defined>
    <dc:language>nl</dc:language>
    <meta:user-defined meta:name="OVERHEIDop.locatietype/OVERHEIDop.gebiedsmarkering">Punt</meta:user-defined>
    <meta:user-defined meta:name="DC.title">Gemeente Twenterand - aanvraag omgevingsvergunning, Buitenhof 9 7671HN Vriezenveen, realiseren van aanbouw aan bestaande woning, ontvangen op 27-01-2022, zaaknummer 1700ESUITE4946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42600</meta:user-defined>
    <meta:user-defined meta:name="OVERHEIDop.GmbID/DC.identifier">gmb-2022-42600</meta:user-defined>
    <meta:user-defined meta:name="OVERHEIDop.versieInformatie"/>
  </office:meta>
</office:document-meta>
</file>