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nyx 4, 1703C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is een aanvraag omgevingsvergunning ontvangen voor het bouwen van een dakopbouw op de locatie Onyx 4, 1703CH Heerhugowaard. De aanvraag is geregistreerd onder zaaknummer 2022-00684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599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nyx 4, 1703CH Heerhugowaard</meta:user-defined>
    <dc:language>nl</dc:language>
    <meta:user-defined meta:name="OVERHEIDop.locatietype/OVERHEIDop.gebiedsmarkering">Punt</meta:user-defined>
    <meta:user-defined meta:name="DC.title">Kennisgeving aanvraag omgevingsvergunning, Onyx 4, 1703CH Heerhugowaar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99</meta:user-defined>
    <meta:user-defined meta:name="OVERHEIDop.GmbID/DC.identifier">gmb-2022-425999</meta:user-defined>
    <meta:user-defined meta:name="OVERHEIDop.versieInformatie"/>
  </office:meta>
</office:document-meta>
</file>