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 Odoorn, Zuiderdiep 64a, Drouwenermond, bodemsanering ontwerpbeschikking instemmen met het evaluatieverslag en nazorgplan (ontwerp-beslui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-omgevingsvergunning WABO uitgebreide procedure </text:p>
            <text:p text:style-name="common-al">Datum verzending besluit: 20 september 2022</text:p>
            <text:p text:style-name="common-al">Het college van burgemeester en wethouders van de gemeente Borger-Odoorn deelt mee dat zij van plan is, medewerking te verlenen aan het verzoek om de volgende omgevingsvergunning: Zuiderdiep 64a Drouwenermond (Z2022-007121) </text:p>
            <text:p text:style-name="common-al">Ter inzage </text:p>
            <text:p text:style-name="last-al">De aanvraag, het ontwerpbesluit-omgevingsvergunning en overige bijbehorende stukken liggen ter inzage van dinsdag 20 september 2022 voor de duur van 6 werkweken, op werkdagen tussen 8.30 en 12.00 uur bij de afdeling Klantcontactcentrum, cluster Omgeving in het gemeentehuis te Borger-Odoorn. Gedurende deze periode kan een ieder schriftelijk of mondeling zijn/haar zienswijze inbrengen tegen het ontwerpbesluit-omgevingsvergunning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2599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9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9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orger Odoorn, Zuiderdiep 64a, Drouwenermond, bodemsanering ontwerpbeschikking instemmen met het evaluatieverslag en nazorgplan (ontwerp-besluit)</meta:user-defined>
    <meta:user-defined meta:name="DCTERMS.W3CDTF/DCTERMS.available">2022-09-23</meta:user-defined>
    <meta:user-defined meta:name="DCTERMS.W3CDTF/OVERHEIDop.jaargang">2022</meta:user-defined>
    <meta:user-defined meta:name="OVERHEIDop.externeBijlage">Tauw eindevaluatieverslag bodemsanering|exb-2022-53229</meta:user-defined>
    <meta:user-defined meta:name="OVERHEIDop.externeBijlage">Z2022-007121 - verzonden brief ontwerpbeschikking|exb-2022-53230</meta:user-defined>
    <meta:user-defined meta:name="OVERHEIDop.externeBijlage">Z2022-007127 - kadastrale kaart |exb-2022-53231</meta:user-defined>
    <meta:user-defined meta:name="OVERHEIDop.externeBijlage">Z2022-007127 - ontwerpbeschikking|exb-2022-53232</meta:user-defined>
    <meta:user-defined meta:name="OVERHEIDop.publicationIssue">425998</meta:user-defined>
    <meta:user-defined meta:name="OVERHEIDop.GmbID/DC.identifier">gmb-2022-425998</meta:user-defined>
    <meta:user-defined meta:name="OVERHEIDop.versieInformatie"/>
  </office:meta>
</office:document-meta>
</file>