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Almeloseweg 49 en 51 (De Esch kavel 1 en 2):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49 en 51 (De Esch kavel 1 en 2) in Tubbergen</text:p>
            <text:p text:style-name="common-al">Project: het bouwen van een 2-onder-1-kap woning</text:p>
            <text:p text:style-name="common-al">Verzonden: 21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9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2-001263</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Tubbergen, Almeloseweg 49 en 51 (De Esch kavel 1 en 2): bouwen 2-onder-1-kap woning</meta:user-defined>
    <meta:user-defined meta:name="DCTERMS.W3CDTF/DCTERMS.available">2022-10-04</meta:user-defined>
    <meta:user-defined meta:name="DCTERMS.W3CDTF/OVERHEIDop.jaargang">2022</meta:user-defined>
    <meta:user-defined meta:name="OVERHEIDop.publicationIssue">425995</meta:user-defined>
    <meta:user-defined meta:name="OVERHEIDop.GmbID/DC.identifier">gmb-2022-425995</meta:user-defined>
    <meta:user-defined meta:name="OVERHEIDop.versieInformatie"/>
  </office:meta>
</office:document-meta>
</file>