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pijksedijk 3 139 te Spijk het realiseren van een tijdelijke opslag voor hout en pal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2 besloten om de beslistermijn voor de aanvraag met zaaknummer HZ_WABO-2022-1478 voor een omgevingsvergunning aan deSpijksedijk 3 139 te Sp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598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8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8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Spijksedijk 3 139 te Spijk het realiseren van een tijdelijke opslag voor hout en pallets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87</meta:user-defined>
    <meta:user-defined meta:name="OVERHEIDop.GmbID/DC.identifier">gmb-2022-425987</meta:user-defined>
    <meta:user-defined meta:name="OVERHEIDop.versieInformatie"/>
  </office:meta>
</office:document-meta>
</file>