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eerlandenweg 40, Amstelveen - XXX Flora Plus B.V. - het herbouwen van de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herbouwen van de kassen. Melder: Flora Plus B.V. Ontvangstdatum melding: 25-08-2022 Zaaknummer: 1145308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08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98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308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Meerlandenweg 40, Amstelveen - XXX Flora Plus B.V. - het herbouwen van de kass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86</meta:user-defined>
    <meta:user-defined meta:name="OVERHEIDop.GmbID/DC.identifier">gmb-2022-425986</meta:user-defined>
    <meta:user-defined meta:name="OVERHEIDop.versieInformatie"/>
  </office:meta>
</office:document-meta>
</file>