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Eemsdelta</text:p>
      <text:section text:name="regeling_id1-3-2" text:style-name="regeling">
        <text:section text:name="aanhef_id1-3-2-1" text:style-name="aanhef">
          <text:section text:name="preambule_id1-3-2-1-1" text:style-name="preambule">
            <text:p text:style-name="al">De gemeentesecretaris, de clusterdirecteuren, de programmadirecteur en de concerncontroller van de gemeente Eemsdelta;</text:p>
            <text:p text:style-name="al"/>
            <text:p text:style-name="al">overwegende dat bij besluit van datum 5 januari 2021 het college van burgemeester en wethouders en de burgemeester het Algemeen mandaatbesluit Eemsdelta 2021 hebben vastgesteld;</text:p>
            <text:p text:style-name="al"/>
            <text:p text:style-name="al">gelet op afdeling 10.1.1 Algemene wet bestuursrecht en de Gemeentewet;</text:p>
            <text:p text:style-name="al"/>
            <text:p text:style-name="al">besluiten vast te stellen: </text:p>
            <text:p text:style-name="al"/>
            <text:p text:style-name="al">Ondermandaatbesluit Eemsdel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Begrippen:</text:p>
            <text:list text:style-name="id1-3-2-2-2-3">
              <text:list-item text:style-override="id1-3-2-2-2-3-1">
                <text:number>a.</text:number>
                <text:p text:style-name="al">werkgever: gemeente Eemsdelta;</text:p>
              </text:list-item>
              <text:list-item text:style-override="id1-3-2-2-2-3-2">
                <text:number>b.</text:number>
                <text:p text:style-name="al">sleutelfunctionaris: chief information security officer (CISO), functionaris gegevensbescherming en de  strategisch adviseur;</text:p>
              </text:list-item>
              <text:list-item text:style-override="id1-3-2-2-2-3-3">
                <text:number>c.</text:number>
                <text:p text:style-name="al">medewerker: degene die met de werkgever een arbeidsovereenkomst is overeengekomen of op andere wijze voor werkgever werkzaam is, bijvoorbeeld op basis van detachering of overeenkomst van opdracht;</text:p>
              </text:list-item>
            </text:list>
            <text:p text:style-name="al"/>
          </text:section>
          <text:section text:name="artikel_id1-3-2-2-3" text:style-name="artikel">
            <text:p text:style-name="artikel_kop_titel"><text:span text:style-name="artikel_kop_label">Artikel</text:span> <text:span text:style-name="artikel_kop_nr">2.</text:span> Reikwijdte mandaat </text:p>
            <text:p text:style-name="al">Onder mandaat wordt ook verstaan: machtiging en volmacht.</text:p>
            <text:p text:style-name="al"/>
          </text:section>
          <text:section text:name="artikel_id1-3-2-2-4" text:style-name="artikel">
            <text:p text:style-name="artikel_kop_titel"><text:span text:style-name="artikel_kop_label">Artikel</text:span> <text:span text:style-name="artikel_kop_nr">3.</text:span> Open ondermandaat </text:p>
            <text:p text:style-name="al">Open ondermandaat en bevoegdheid mandaat te verlenen: </text:p>
            <text:list text:style-name="id1-3-2-2-4-3">
              <text:list-item text:style-override="id1-3-2-2-4-3-1">
                <text:number>1.</text:number>
                <text:p text:style-name="al">De gemeentesecretaris verleent ondermandaat aan de clusterdirecteuren, de programmadirecteur en   de concerncontroller voor de aangelegenheden die vallen binnen hun werkgebied met uitzondering van het bepaalde in artikel 4, eerste lid.</text:p>
              </text:list-item>
              <text:list-item text:style-override="id1-3-2-2-4-3-2">
                <text:number>2.</text:number>
                <text:p text:style-name="al">De clusterdirecteuren verlenen ondermandaat aan de teammanagers voor de aangelegenheden die vallen binnen hun werkgebied met uitzondering van het bepaalde in artikel 4, eerste lid en tweede lid sub a.</text:p>
              </text:list-item>
              <text:list-item text:style-override="id1-3-2-2-4-3-3">
                <text:number>3.</text:number>
                <text:p text:style-name="al">De programmadirecteur Aardbevingen de Baas verleent ondermandaat aan de programmamanagers Aardbevingen de Baas voor de aangelegenheden die vallen binnen hun werkgebied met uitzondering van het bepaalde in artikel 4, eerste lid en tweede lid sub a.</text:p>
              </text:list-item>
              <text:list-item text:style-override="id1-3-2-2-4-3-4">
                <text:number>4.</text:number>
                <text:p text:style-name="al">Clusterdirecteuren kunnen elkaar bij afwezigheid vervangen en teammanagers en programmamanagers binnen hetzelfde cluster kunnen elkaar bij afwezigheid vervangen.</text:p>
              </text:list-item>
              <text:list-item text:style-override="id1-3-2-2-4-3-5">
                <text:number>5.</text:number>
                <text:p text:style-name="al">Degene die bevoegd is de gemandateerde te vervangen dient aan te geven dat hij deze bevoegdheid uitoefent als plaatsvervanger.</text:p>
              </text:list-item>
              <text:list-item text:style-override="id1-3-2-2-4-3-6">
                <text:number>6.</text:number>
                <text:p text:style-name="al">De programmadirecteur, de concerncontroller, programmamanagers en de teammanagers kunnen ondermandaat verlenen aan hun medewerkers en aan sleutelfunctionarissen. Deze ondermandaten worden opgenomen in bijlage 1 bij dit besluit.</text:p>
              </text:list-item>
            </text:list>
            <text:p text:style-name="al"/>
          </text:section>
          <text:section text:name="artikel_id1-3-2-2-5" text:style-name="artikel">
            <text:p text:style-name="artikel_kop_titel"><text:span text:style-name="artikel_kop_label">Artikel</text:span> <text:span text:style-name="artikel_kop_nr">4.</text:span> Uitzonderingen op het ondermandaat </text:p>
            <text:list text:style-name="id1-3-2-2-5-2">
              <text:list-item text:style-override="id1-3-2-2-5-2-1">
                <text:number>1.</text:number>
                <text:p text:style-name="al">Van ondermandaat zijn uitgezonderd:</text:p>
                <text:list text:style-name="id1-3-2-2-5-2-1-3">
                  <text:list-item text:style-override="id1-3-2-2-5-2-1-3-1">
                    <text:number>a.</text:number>
                    <text:p text:style-name="al">het aangaan van een arbeidsovereenkomst met een medewerker;</text:p>
                  </text:list-item>
                  <text:list-item text:style-override="id1-3-2-2-5-2-1-3-2">
                    <text:number>b.</text:number>
                    <text:p text:style-name="al">het beëindigen van arbeidsovereenkomsten met een medewerker;</text:p>
                  </text:list-item>
                  <text:list-item text:style-override="id1-3-2-2-5-2-1-3-3">
                    <text:number>c.</text:number>
                    <text:p text:style-name="al">disciplinaire maatregelen tegen een medewerker;</text:p>
                  </text:list-item>
                  <text:list-item text:style-override="id1-3-2-2-5-2-1-3-4">
                    <text:number>d.</text:number>
                    <text:p text:style-name="al">besluiten over een ontslagvergoeding naast de transitievergoeding;</text:p>
                  </text:list-item>
                  <text:list-item text:style-override="id1-3-2-2-5-2-1-3-5">
                    <text:number>e.</text:number>
                    <text:p text:style-name="al">het verlenen van mandaat aan derden.</text:p>
                  </text:list-item>
                </text:list>
              </text:list-item>
              <text:list-item text:style-override="id1-3-2-2-5-2-2">
                <text:number>2.</text:number>
                <text:p text:style-name="al">In afwijking van het vorige lid:</text:p>
                <text:list text:style-name="id1-3-2-2-5-2-2-3">
                  <text:list-item text:style-override="id1-3-2-2-5-2-2-3-1">
                    <text:number>a.</text:number>
                    <text:p text:style-name="al">hebben clusterdirecteuren, de programmadirecteur en de concerncontroller mandaat om een arbeidsovereenkomst aan te gaan, met uitzondering van de functionarissen zoals genoemd in artikel 3, eerste lid; </text:p>
                  </text:list-item>
                  <text:list-item text:style-override="id1-3-2-2-5-2-2-3-2">
                    <text:number>b.</text:number>
                    <text:p text:style-name="al">hebben teammanagers, programmamanagers en de concerncontroller mandaat om een arbeidsovereenkomst voor bepaalde tijd aan te gaan, met uitzondering van de functionarissen zoals genoemd in artikel 3, eerste lid;</text:p>
                  </text:list-item>
                  <text:list-item text:style-override="id1-3-2-2-5-2-2-3-3">
                    <text:number>c.</text:number>
                    <text:p text:style-name="al">heeft de teammanager mandaat om voor de doelgroep Participatiewet een arbeidsovereenkomst aan te gaan en te beëindigen, disciplinaire maatregelen te treffen en te besluiten over een ontslagvergoeding, naast de transitievergoeding;</text:p>
                  </text:list-item>
                  <text:list-item text:style-override="id1-3-2-2-5-2-2-3-4">
                    <text:number>d.</text:number>
                    <text:p text:style-name="al">heeft de teammanager JZ/Inkoop mandaat voor zover het gaat om het verlenen van mandaat aan derden wat betreft het vertegenwoordigen van het college van burgemeester en wethouders in procedures van bezwaar, beroep en hoger beroep en in voorlopige voorzieningenprocedures, alsmede om alle voorkomende en noodzakelijk geachte proceshandelingen te verrichten.</text:p>
                  </text:list-item>
                </text:list>
              </text:list-item>
              <text:list-item text:style-override="id1-3-2-2-5-2-3">
                <text:number>3.</text:number>
                <text:p text:style-name="al">Onder arbeidsovereenkomst zoals bedoeld in het eerste en tweede lid wordt ook verstaan de overeenkomst met uitzendkrachten, gedetacheerden, inhuurkrachten, zzp-ers en anderen die voor bepaalde tijd in opdracht van de werkgever werkzaam zijn.</text:p>
              </text:list-item>
            </text:list>
            <text:p text:style-name="al"/>
          </text:section>
          <text:section text:name="artikel_id1-3-2-2-6" text:style-name="artikel">
            <text:p text:style-name="artikel_kop_titel"><text:span text:style-name="artikel_kop_label">Artikel</text:span> <text:span text:style-name="artikel_kop_nr">5.</text:span> Instructie </text:p>
            <text:p text:style-name="al">Instructie:</text:p>
            <text:list text:style-name="id1-3-2-2-6-3">
              <text:list-item text:style-override="id1-3-2-2-6-3-1">
                <text:number>1.</text:number>
                <text:p text:style-name="al">De gemandateerde volgt de instructies zoals bedoeld in artikel 4 en 5 van het Algemeen mandaatbesluit Eemsdelta op. </text:p>
              </text:list-item>
              <text:list-item text:style-override="id1-3-2-2-6-3-2">
                <text:number>2.</text:number>
                <text:p text:style-name="al">De teammanager mag ondermandaat verlenen voor besluiten over inkoop of aanbesteding indien en voor zover de gemandateerde budget heeft zoals bedoeld in de budgethoudersregeling.</text:p>
              </text:list-item>
              <text:list-item text:style-override="id1-3-2-2-6-3-3">
                <text:number>3.</text:number>
                <text:p text:style-name="al">Clusterdirecteuren en teammanagers verlenen geen ondermandaat voor het aangaan van een arbeidsovereenkomst met een medewerker.</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door de gemeentesecretaris, de clusterdirecteuren, de programmadirecteur en de concerncontroller van Eemsdelta op 5 januari 2021 (1e versie) en gewijzigd bij besluit van 30 augustus 2022.</text:span></text:p>
            <text:p><text:span text:style-name="functie"/></text:p>
            <text:p><text:span text:style-name="functie">R. Koch</text:span></text:p>
            <text:p><text:span text:style-name="functie">gemeentesecretaris</text:span></text:p>
            <text:p><text:span text:style-name="functie"/></text:p>
            <text:p><text:span text:style-name="functie">H.W. Wieringa</text:span></text:p>
            <text:p><text:span text:style-name="functie">clusterdirecteur Mens &amp; Maatschappij</text:span></text:p>
            <text:p><text:span text:style-name="functie"/></text:p>
            <text:p><text:span text:style-name="functie">H. Veld</text:span></text:p>
            <text:p><text:span text:style-name="functie">clusterdirecteur Fysieke leefomgeving &amp; economie</text:span></text:p>
            <text:p><text:span text:style-name="functie"/></text:p>
            <text:p><text:span text:style-name="functie">E. Meeuwissen</text:span></text:p>
            <text:p><text:span text:style-name="functie">clusterdirecteur Interne &amp; externe dienstverlening</text:span></text:p>
            <text:p><text:span text:style-name="functie"/></text:p>
            <text:p><text:span text:style-name="functie">J. Bonnema</text:span></text:p>
            <text:p><text:span text:style-name="functie">programmadirecteur Programma Aardbevingen de Baas</text:span></text:p>
            <text:p><text:span text:style-name="functie"/></text:p>
            <text:p><text:span text:style-name="functie">R. Bruggeman</text:span></text:p>
            <text:p><text:span text:style-name="functie">concerncontroll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2598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8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8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Eemsdelta</meta:user-defined>
    <meta:user-defined meta:name="OVERHEIDop.Rubriek/DC.type">delegatie- of mandaatbesluit</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echt | Organisatie en beleid</meta:user-defined>
    <meta:user-defined meta:name="DC.source">afdeling 10.1.1 van de Algemene wet bestuursrecht]|[1.0:c:BWBR0005537&amp;afdeling=10.1.1&amp;g=2022-08-02</meta:user-defined>
    <meta:user-defined meta:name="DCTERMS.alternative">Ondermandaatbesluit Eemsdelta</meta:user-defined>
    <dc:language>nl</dc:language>
    <meta:user-defined meta:name="OVERHEIDop.locatietype/OVERHEIDop.gebiedsmarkering">Gemeente</meta:user-defined>
    <meta:user-defined meta:name="DC.title">Ondermandaatbesluit Eemsdelta</meta:user-defined>
    <meta:user-defined meta:name="DCTERMS.W3CDTF/DCTERMS.available">2022-09-23</meta:user-defined>
    <meta:user-defined meta:name="DCTERMS.W3CDTF/OVERHEIDop.jaargang">2022</meta:user-defined>
    <meta:user-defined meta:name="OVERHEIDop.publicationIssue">425984</meta:user-defined>
    <meta:user-defined meta:name="OVERHEIDop.betreftRegeling">CVDR681558_1</meta:user-defined>
    <meta:user-defined meta:name="OVERHEIDop.GmbID/DC.identifier">gmb-2022-425984</meta:user-defined>
    <meta:user-defined meta:name="xs:date/OVERHEIDop.startdatum">2022-09-24</meta:user-defined>
    <meta:user-defined meta:name="OVERHEIDop.versieInformatie"/>
  </office:meta>
</office:document-meta>
</file>