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VERZAMELGEBOUW EN EEN LOODS, SPIKERBOOR 1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verzamelgebouw en een loods op het perceel Spikerboor 14 te Akkrum  (20-09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598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8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8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EDRIJFSVERZAMELGEBOUW EN EEN LOODS, SPIKERBOOR 14 AKKRU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81</meta:user-defined>
    <meta:user-defined meta:name="OVERHEIDop.GmbID/DC.identifier">gmb-2022-425981</meta:user-defined>
    <meta:user-defined meta:name="OVERHEIDop.versieInformatie"/>
  </office:meta>
</office:document-meta>
</file>