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carport met veranda - de Gast 2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september 2022 een besluit genomen op de aanvraag met zaaknummer Z202202220 voor het plaatsen van een carport met veranda op locatie de Gast 2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aangewezen monument, te slopen, te verstoren, te verplaatsen of in enig opzicht te wijzigen of te laten gebruiken waardoor het wordt ontsierd of in gevaar wordt gebracht</text:p>
              </text:list-item>
              <text:list-item text:style-override="id1-3-2-1-1-2-3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598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8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8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carport met veranda - de Gast 2 in Zuidhor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80</meta:user-defined>
    <meta:user-defined meta:name="OVERHEIDop.GmbID/DC.identifier">gmb-2022-425980</meta:user-defined>
    <meta:user-defined meta:name="OVERHEIDop.versieInformatie"/>
  </office:meta>
</office:document-meta>
</file>