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feestdag op 1 oktober 2022 i.v.m. 75 jarig bestaan Jong Nederland aan evenemententerrein de Wilgenspot aan de Lage Mierdsedij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9-2022 een melding afgehandeld. De gemeente geeft hiermee aan dat voor het organiseren van een feestdag op 1 oktober 2022 i.v.m. 75 jarig bestaan Jong Nederland aan evenemententerrein de Wilgenspot aan de Lage Mierdsedijk in Reusel geen vergunningplicht geldt. Het kenmerk van de gemeente voor deze zaak is 1667905.</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597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7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7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905</meta:user-defined>
    <meta:user-defined meta:name="DCTERMS.abstract">organiseren van een feestdag op 1 oktober 2022 i.v.m. 75 jarig bestaan Jong Nederland</meta:user-defined>
    <dc:language>nl</dc:language>
    <meta:user-defined meta:name="OVERHEIDop.locatietype/OVERHEIDop.gebiedsmarkering">Punt</meta:user-defined>
    <meta:user-defined meta:name="DC.title">Melding voor het organiseren van een feestdag op 1 oktober 2022 i.v.m. 75 jarig bestaan Jong Nederland aan evenemententerrein de Wilgenspot aan de Lage Mierdsedijk in Reusel</meta:user-defined>
    <meta:user-defined meta:name="DCTERMS.W3CDTF/DCTERMS.available">2022-09-23</meta:user-defined>
    <meta:user-defined meta:name="DCTERMS.W3CDTF/OVERHEIDop.jaargang">2022</meta:user-defined>
    <meta:user-defined meta:name="OVERHEIDop.publicationIssue">425977</meta:user-defined>
    <meta:user-defined meta:name="OVERHEIDop.GmbID/DC.identifier">gmb-2022-425977</meta:user-defined>
    <meta:user-defined meta:name="OVERHEIDop.versieInformatie"/>
  </office:meta>
</office:document-meta>
</file>