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3433) Gerrit Jan vd Veenstraat 21 Leidschendam plaatsen van nieuwe kozijnen, dakkapel, zonnepanelen en een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nieuwe kozijnen, dakkapel, zonnepanelen en een uit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59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3433) Gerrit Jan vd Veenstraat 21 Leidschendam plaatsen van nieuwe kozijnen, dakkapel, zonnepanelen en een uitbouw aan de achtergev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76</meta:user-defined>
    <meta:user-defined meta:name="OVERHEIDop.GmbID/DC.identifier">gmb-2022-425976</meta:user-defined>
    <meta:user-defined meta:name="OVERHEIDop.versieInformatie"/>
  </office:meta>
</office:document-meta>
</file>