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rvergunning i.k.v. Opkoopbescherming , St Rochusstraat 57 5611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520</text:p>
            <text:p text:style-name="common-al">Omschrijving: aanvraag Verhuurvergunning i.k.v. Opkoopbescherming</text:p>
            <text:p text:style-name="common-al">Adres: St. Rochusstraat 57 5611RG Eindhoven</text:p>
            <text:p text:style-name="common-al">Datum ontvangst: 21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97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520</meta:user-defined>
    <meta:user-defined meta:name="DCTERMS.abstract">aanvraag Verhuurrvergunning i.k.v. Opkoopbescherming </meta:user-defined>
    <dc:language>nl</dc:language>
    <meta:user-defined meta:name="OVERHEIDop.locatietype/OVERHEIDop.gebiedsmarkering">Punt</meta:user-defined>
    <meta:user-defined meta:name="DC.title">Ingekomen aanvraag: aanvraag Verhuurrvergunning i.k.v. Opkoopbescherming , St Rochusstraat 57 5611RG Ein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74</meta:user-defined>
    <meta:user-defined meta:name="OVERHEIDop.GmbID/DC.identifier">gmb-2022-425974</meta:user-defined>
    <meta:user-defined meta:name="OVERHEIDop.versieInformatie"/>
  </office:meta>
</office:document-meta>
</file>