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ldweg 2A te Giesbeek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2 een besluit genomen op de aanvraag met zaaknummer HZ_WABO-2022-1535 voor een omgevingsvergunning op locatie Veldweg 2A te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2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597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7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7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ldweg 2A te Giesbeek het plaatsen van een overkapp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73</meta:user-defined>
    <meta:user-defined meta:name="OVERHEIDop.GmbID/DC.identifier">gmb-2022-425973</meta:user-defined>
    <meta:user-defined meta:name="OVERHEIDop.versieInformatie"/>
  </office:meta>
</office:document-meta>
</file>