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1 compacte duurzame zelfbouw woning op het project Minitopia op Buurtschap te Veld in Eindhoven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248-VGW-49248</text:p>
            <text:p text:style-name="common-al">Omschrijving: realiseren van 1 compacte duurzame zelfbouw woning op het project Minitopia op Buurtschap te Veld in Eindhoven</text:p>
            <text:p text:style-name="common-al">Adres: Castiliëlaan (ongenummerd)</text:p>
            <text:p text:style-name="common-al">Soort aanvraag: Bouwen</text:p>
            <text:p text:style-name="common-al">Besluit: Verleend</text:p>
            <text:p text:style-name="common-al">Besluitdatum: 21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97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7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7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48-VGW-49248</meta:user-defined>
    <meta:user-defined meta:name="DCTERMS.abstract">realiseren van 1 compacte duurzame zelfbouw woning op het project Minitopia op Buurtschap te Veld in Eindhoven</meta:user-defined>
    <dc:language>nl</dc:language>
    <meta:user-defined meta:name="OVERHEIDop.locatietype/OVERHEIDop.gebiedsmarkering">Punt</meta:user-defined>
    <meta:user-defined meta:name="DC.title">Besluit op aanvraag reguliere omgevingsvergunning: realiseren van 1 compacte duurzame zelfbouw woning op het project Minitopia op Buurtschap te Veld in Eindhoven, Castiliëlaan (ongenummerd)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972</meta:user-defined>
    <meta:user-defined meta:name="OVERHEIDop.GmbID/DC.identifier">gmb-2022-425972</meta:user-defined>
    <meta:user-defined meta:name="OVERHEIDop.versieInformatie"/>
  </office:meta>
</office:document-meta>
</file>