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pilaren bij de entree begraafplaats Tiendweg, percelen 357 &amp; 358 nabij Tiendweg 1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13 september 2022 heeft de gemeente een aanvraag ontvangen voor een omgevingsvergunning op locatie percelen 357 &amp; 358 nabij Tiendweg 15 te Hardinxveld-Giessendam. De aanvraag is geregistreerd onder zaaknummer O 2022-129. De aanvraag betreft het plaatsen van pilaren bij de entree begraafplaats Tiendweg.Nadat de aanvraag is beoordeeld neemt de gemeente een besluit. Voor meer informatie kunt u contact opnemen via omgevingszaken@hardinxveld-giessendam.nl of telefoonnummer 14 0184.Tegen aanvragen kunt u geen bezwaar indienen. Dit is pas mogelijk nadat de gemeente een besluit heeft genomen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2596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6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6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29</meta:user-defined>
    <meta:user-defined meta:name="DCTERMS.abstract">Publicatie ingediende 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plaatsen van pilaren bij de entree begraafplaats Tiendweg, percelen 357 &amp; 358 nabij Tiendweg 15 te Hardinxveld-Giessendam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69</meta:user-defined>
    <meta:user-defined meta:name="OVERHEIDop.GmbID/DC.identifier">gmb-2022-425969</meta:user-defined>
    <meta:user-defined meta:name="OVERHEIDop.versieInformatie"/>
  </office:meta>
</office:document-meta>
</file>