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leksterstraat 1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Scholeksterstraat 15 in Strijen. De melding is geregistreerd onder zaaknummer 2022-017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59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oleksterstraat 15 in Strij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8</meta:user-defined>
    <meta:user-defined meta:name="OVERHEIDop.GmbID/DC.identifier">gmb-2022-425968</meta:user-defined>
    <meta:user-defined meta:name="OVERHEIDop.versieInformatie"/>
  </office:meta>
</office:document-meta>
</file>