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Oostendorperdiek 6, 7104BR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groepsaccommodatie in bestaande woning aan Oostendorperdiek 6, 7104BR Winterswijk Meddo</text:span>
          </text:p>
            <text:p text:style-name="common-al">De gemeente Winterswijk heeft een aanvraag voor een omgevingsvergunning ontvangen. De vergunning is aangevraagd voor het Realiseren van een  groepsaccommodatie in een bestaande woning aan Oostendorperdiek 6, 7104BR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596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ostendorperdiek 6, 7104BR Winterswijk Meddo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Oostendorperdiek 6, 7104BR Winterswijk Meddo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64</meta:user-defined>
    <meta:user-defined meta:name="OVERHEIDop.GmbID/DC.identifier">gmb-2022-425964</meta:user-defined>
    <meta:user-defined meta:name="OVERHEIDop.versieInformatie"/>
  </office:meta>
</office:document-meta>
</file>