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grasveld aan de Snoekbaar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3819</text:span>
          </text:p>
            <text:p text:style-name="common-al">Gemeente Aalsmeer heeft op 20 september 2022 een melding klein evenement ontvangen voor Voorstelling voor basisschool op 4 oktober 2022. De locatie is grasveld aan de Snoekbaars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596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6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6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grasveld aan de Snoekbaarsstraa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25963</meta:user-defined>
    <meta:user-defined meta:name="OVERHEIDop.GmbID/DC.identifier">gmb-2022-425963</meta:user-defined>
    <meta:user-defined meta:name="OVERHEIDop.versieInformatie"/>
  </office:meta>
</office:document-meta>
</file>