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nterfair in Terborg, </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burgemeester danwel het college van Oude IJsselstreek, voor zover het ieders bevoegdheden betreft, een besluit genomen op de aanvraag voor het organiseren van het evenement Winterfair op 27 november 2022 op de locatie de Hoofdstraat in Terborg.</text:p>
            <text:p text:style-name="common-al">Het besluit is verzonden op 20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9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Winterfair in Terborg,</meta:user-defined>
    <meta:user-defined meta:name="DCTERMS.W3CDTF/DCTERMS.available">2022-09-23</meta:user-defined>
    <meta:user-defined meta:name="DCTERMS.W3CDTF/OVERHEIDop.jaargang">2022</meta:user-defined>
    <meta:user-defined meta:name="OVERHEIDop.externeBijlage">Evenementenvergunning Winterfair Terborg 2022.pdf|exb-2022-53225</meta:user-defined>
    <meta:user-defined meta:name="OVERHEIDop.publicationIssue">425960</meta:user-defined>
    <meta:user-defined meta:name="OVERHEIDop.GmbID/DC.identifier">gmb-2022-425960</meta:user-defined>
    <meta:user-defined meta:name="OVERHEIDop.versieInformatie"/>
  </office:meta>
</office:document-meta>
</file>