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12 Hasseltstraat 187 - 193 (O4986) te Tilburg, (ver)bouwen van een appartementengebouw (7 zelfst. appartementen), verzonden 31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12 - B - Hasseltstraat 187 - 193 (O49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312 Hasseltstraat 187 - 193 (O4986) te Tilburg, (ver)bouwen van een appartementengebouw (7 zelfst. appartementen), verzonden 31 januari 2022.</meta:user-defined>
    <meta:user-defined meta:name="DCTERMS.W3CDTF/DCTERMS.available">2022-02-02</meta:user-defined>
    <meta:user-defined meta:name="DCTERMS.W3CDTF/OVERHEIDop.jaargang">2022</meta:user-defined>
    <meta:user-defined meta:name="OVERHEIDop.externeBijlage">situatietekening|exb-2022-6142</meta:user-defined>
    <meta:user-defined meta:name="OVERHEIDop.publicationIssue">42596</meta:user-defined>
    <meta:user-defined meta:name="OVERHEIDop.GmbID/DC.identifier">gmb-2022-42596</meta:user-defined>
    <meta:user-defined meta:name="OVERHEIDop.versieInformatie"/>
  </office:meta>
</office:document-meta>
</file>