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Julianastraat 9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ikant, Julianastraat 90</text:span>
          </text:p>
            <text:p text:style-name="common-al">Zaakomschrijving: slopen van de woning</text:p>
            <text:p text:style-name="common-al">Zaaknummer: 287510</text:p>
            <text:p text:style-name="common-al">Acceptatie datum verzonden: 21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595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5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5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510</meta:user-defined>
    <meta:user-defined meta:name="DCTERMS.abstract">slopen van de woning</meta:user-defined>
    <dc:language>nl</dc:language>
    <meta:user-defined meta:name="OVERHEIDop.locatietype/OVERHEIDop.gebiedsmarkering">Punt</meta:user-defined>
    <meta:user-defined meta:name="DC.title">Acceptatie sloopmelding, Heikant, Julianastraat 90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58</meta:user-defined>
    <meta:user-defined meta:name="OVERHEIDop.GmbID/DC.identifier">gmb-2022-425958</meta:user-defined>
    <meta:user-defined meta:name="OVERHEIDop.versieInformatie"/>
  </office:meta>
</office:document-meta>
</file>