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tijdelijk plaatsen van een mobiele hijskraan - Meester Nennstiehlweg 85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september 2022 een besluit genomen op de aanvraag met zaaknummer Z202203255 voor het tijdelijk plaatsen van een mobiele hijskraan op locatie Meester Nennstiehlweg 85 in De Wilp. De vergunning is verleend. Het besluit betreft het volgende onderdeel:</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95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5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5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het tijdelijk plaatsen van een mobiele hijskraan - Meester Nennstiehlweg 85 in De Wilp</meta:user-defined>
    <meta:user-defined meta:name="DCTERMS.W3CDTF/DCTERMS.available">2022-09-23</meta:user-defined>
    <meta:user-defined meta:name="DCTERMS.W3CDTF/OVERHEIDop.jaargang">2022</meta:user-defined>
    <meta:user-defined meta:name="OVERHEIDop.publicationIssue">425954</meta:user-defined>
    <meta:user-defined meta:name="OVERHEIDop.GmbID/DC.identifier">gmb-2022-425954</meta:user-defined>
    <meta:user-defined meta:name="OVERHEIDop.versieInformatie"/>
  </office:meta>
</office:document-meta>
</file>