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Oosterweg Noord 32, 1706A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2 is een aanvraag omgevingsvergunning ontvangen voor het plaatsen van dakkapellen op de locatie Oosterweg Noord 32, 1706AA Heerhugowaard. De aanvraag is geregistreerd onder zaaknummer 2022-006843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25953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5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5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Oosterweg Noord 32, 1706AA Heerhugowaard</meta:user-defined>
    <dc:language>nl</dc:language>
    <meta:user-defined meta:name="OVERHEIDop.locatietype/OVERHEIDop.gebiedsmarkering">Punt</meta:user-defined>
    <meta:user-defined meta:name="DC.title">Kennisgeving aanvraag omgevingsvergunning, Oosterweg Noord 32, 1706AA Heerhugowaard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953</meta:user-defined>
    <meta:user-defined meta:name="OVERHEIDop.GmbID/DC.identifier">gmb-2022-425953</meta:user-defined>
    <meta:user-defined meta:name="OVERHEIDop.versieInformatie"/>
  </office:meta>
</office:document-meta>
</file>