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aring van geen bezwaar voor een toertocht op de weg, 29 oktober, Nieuwkoop - DH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rtocht met voertuigen, op 29 oktober tussen 12.30 en 17.00 uur, door Dutch Historic Rally Club - verzonden 21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595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aring van geen bezwaar voor een toertocht op de weg, 29 oktober, Nieuwkoop - DHRC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51</meta:user-defined>
    <meta:user-defined meta:name="OVERHEIDop.GmbID/DC.identifier">gmb-2022-425951</meta:user-defined>
    <meta:user-defined meta:name="OVERHEIDop.versieInformatie"/>
  </office:meta>
</office:document-meta>
</file>