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straatartiest, de Worp (IJsselhotel) te Deventer (285884-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9 van de Algemene plaatselijke verordening een aanvraag van RTV Oost ontvangen voor een ontheffing straatartiest op 30 september 2022 van 10.00 uur tot 13.00 uur plaatsvindend op de Worp (IJsselhotel) te Deventer.</text:p>
            <text:p text:style-name="common-al">De aanvraag ligt van 23 september 2022 t/m 7 oktober 2022 ter inzage. Inzage is mogelijk tijdens kantooruren bij Publiekscontacten Vergunningen, Grote Kerkhof 1. U kunt hiervoor een afspraak maken met een medewerker van Publiekscontacten. Raadpleeg hiervoor <text:a xlink:href="file://deventer.intern/usr/homes/pattimukaij/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5949</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49</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49</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ontheffing straatartiest, de Worp (IJsselhotel) te Deventer (285884-2022)</meta:user-defined>
    <meta:user-defined meta:name="DCTERMS.W3CDTF/DCTERMS.available">2022-09-23</meta:user-defined>
    <meta:user-defined meta:name="DCTERMS.W3CDTF/OVERHEIDop.jaargang">2022</meta:user-defined>
    <meta:user-defined meta:name="OVERHEIDop.publicationIssue">425949</meta:user-defined>
    <meta:user-defined meta:name="OVERHEIDop.GmbID/DC.identifier">gmb-2022-425949</meta:user-defined>
    <meta:user-defined meta:name="OVERHEIDop.versieInformatie"/>
  </office:meta>
</office:document-meta>
</file>