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vrijstaande woning en aanleggen van een nieuwe in- uitrit, Grote Molenakker 4 7437EA Bathmen, [BMN02L00749] Bathmen L 749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8982</text:p>
            <text:p text:style-name="common-al">Ingekomen: 19-09-2022</text:p>
            <text:p text:style-name="common-al">Locatie: Grote Molenakker 4 7437EA Bathmen, [BMN02L00749] Bathmen L 749</text:p>
            <text:p text:style-name="common-al">Projectomschrijving: het bouwen van een vrijstaande woning en aanleggen van een nieuwe in- uitri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5948</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948</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948</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2-00008982</meta:user-defined>
    <meta:user-defined meta:name="DCTERMS.abstract">het bouwen van een vrijstaande woning en aanleggen van een nieuwe in- uitrit</meta:user-defined>
    <dc:language>nl</dc:language>
    <meta:user-defined meta:name="OVERHEIDop.locatietype/OVERHEIDop.gebiedsmarkering">Punt</meta:user-defined>
    <meta:user-defined meta:name="DC.title">Aanvraag omgevingsvergunning, het bouwen van een vrijstaande woning en aanleggen van een nieuwe in- uitrit, Grote Molenakker 4 7437EA Bathmen, [BMN02L00749] Bathmen L 749</meta:user-defined>
    <meta:user-defined meta:name="DCTERMS.W3CDTF/DCTERMS.available">2022-09-23</meta:user-defined>
    <meta:user-defined meta:name="DCTERMS.W3CDTF/OVERHEIDop.jaargang">2022</meta:user-defined>
    <meta:user-defined meta:name="OVERHEIDop.publicationIssue">425948</meta:user-defined>
    <meta:user-defined meta:name="OVERHEIDop.GmbID/DC.identifier">gmb-2022-425948</meta:user-defined>
    <meta:user-defined meta:name="OVERHEIDop.versieInformatie"/>
  </office:meta>
</office:document-meta>
</file>