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Waldeck Pyrmontstraat 12 te Deventer nabij de ingang van de woning, kenmerk: 243457-2022</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Waldeck Pyrmontstraat 12,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Waldeck Pyrmontstraat 12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Waldeck Pyrmontstraat 12,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3 september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0 september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594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94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Waldeck Pyrmontstraat 12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Waldeck Pyrmontstraat 12 te Deventer nabij de ingang van de woning, kenmerk: 243457-2022</meta:user-defined>
    <meta:user-defined meta:name="DCTERMS.W3CDTF/DCTERMS.available">2022-09-23</meta:user-defined>
    <meta:user-defined meta:name="OVERHEIDop.externeBijlage">bijlage vkb Waldeck Pyrmontstraat 12 Deventer|exb-2022-53224</meta:user-defined>
    <meta:user-defined meta:name="DCTERMS.W3CDTF/OVERHEIDop.jaargang">2022</meta:user-defined>
    <meta:user-defined meta:name="OVERHEIDop.publicationIssue">425947</meta:user-defined>
    <meta:user-defined meta:name="OVERHEIDop.GmbID/DC.identifier">gmb-2022-425947</meta:user-defined>
    <meta:user-defined meta:name="OVERHEIDop.versieInformatie"/>
  </office:meta>
</office:document-meta>
</file>