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93104) Venestraat 29 Leidschendam realiseren van een dakterras op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 op een aan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september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594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4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4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93104) Venestraat 29 Leidschendam realiseren van een dakterras op een aanbouw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41</meta:user-defined>
    <meta:user-defined meta:name="OVERHEIDop.GmbID/DC.identifier">gmb-2022-425941</meta:user-defined>
    <meta:user-defined meta:name="OVERHEIDop.versieInformatie"/>
  </office:meta>
</office:document-meta>
</file>