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intrekken van het weigeringsbesluit en het alsnog verlenen van een vergunning voor het verbreden van de uitrit – Theo Mann-Bouwmeesterstraat 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intrekken van het weigeringsbesluit en het alsnog verlenen van een vergunning voor het verbreden van de uitrit. </text:p>
            <text:p text:style-name="tussenkopcur">Waar</text:p>
            <text:p text:style-name="common-al">Theo Mann-Bouwmeesterstraat 34, 3207 V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02.</text:p>
            <text:p text:style-name="tussenkopcur">Datum ontvangst</text:p>
            <text:p text:style-name="common-al">18 september 2021.</text:p>
            <text:p text:style-name="tussenkopcur">Datum besluit</text:p>
            <text:p text:style-name="common-al">21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602</meta:user-defined>
    <dc:language>nl</dc:language>
    <meta:user-defined meta:name="OVERHEIDop.locatietype/OVERHEIDop.gebiedsmarkering">Adres</meta:user-defined>
    <meta:user-defined meta:name="DC.title">Gemeente Nissewaard - Verleende omgevingsvergunning het intrekken van het weigeringsbesluit en het alsnog verlenen van een vergunning voor het verbreden van de uitrit – Theo Mann-Bouwmeesterstraat  34, Spijkeniss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94</meta:user-defined>
    <meta:user-defined meta:name="OVERHEIDop.GmbID/DC.identifier">gmb-2022-42594</meta:user-defined>
    <meta:user-defined meta:name="OVERHEIDop.versieInformatie"/>
  </office:meta>
</office:document-meta>
</file>