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olenwijk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Molenwijk 2</text:span>: het oprichten van een Beachclub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maandag 26 september 2022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593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3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3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76428</meta:user-defined>
    <meta:user-defined meta:name="DCTERMS.abstract">Molenwijk 2 in Boxtel: het oprichten van een Beachclub.</meta:user-defined>
    <dc:language>nl</dc:language>
    <meta:user-defined meta:name="OVERHEIDop.locatietype/OVERHEIDop.gebiedsmarkering">Adres</meta:user-defined>
    <meta:user-defined meta:name="DC.title">Melding Activiteitenbesluit Milieubeheer Molenwijk 2 in Boxt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35</meta:user-defined>
    <meta:user-defined meta:name="OVERHEIDop.GmbID/DC.identifier">gmb-2022-425935</meta:user-defined>
    <meta:user-defined meta:name="OVERHEIDop.versieInformatie"/>
  </office:meta>
</office:document-meta>
</file>