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Stichtinglaan 22 Slochteren, Verleende omgevingsvergunning (reguliere procedure) Z2022-0082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egenover Stichtinglaan 22, 9621 BZ Slochteren, voor het plaatsen van een informatiebord, 16 sept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593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3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3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hv Stichtinglaan 22 Slochteren, Verleende omgevingsvergunning (reguliere procedure) Z2022-008257</meta:user-defined>
    <meta:user-defined meta:name="DCTERMS.W3CDTF/DCTERMS.available">2022-09-23</meta:user-defined>
    <meta:user-defined meta:name="DCTERMS.W3CDTF/OVERHEIDop.jaargang">2022</meta:user-defined>
    <meta:user-defined meta:name="OVERHEIDop.publicationIssue">425934</meta:user-defined>
    <meta:user-defined meta:name="OVERHEIDop.GmbID/DC.identifier">gmb-2022-425934</meta:user-defined>
    <meta:user-defined meta:name="OVERHEIDop.versieInformatie"/>
  </office:meta>
</office:document-meta>
</file>