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Kavel 2D - Kenniskwartier Zuidas (AK 5273), Amsterdam - het wijzigen van een verleende vergunning, zaak 10432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wijzigen van een verleende vergunning, zaak 10432201. Ontvangstdatum aanvraag: 12-09-2022 Aanvrager: Woonstichting Lieven de Key Zaaknummer: 11484216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3078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932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93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93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3078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Aanvraag vergunning - Kavel 2D - Kenniskwartier Zuidas (AK 5273), Amsterdam - het wijzigen van een verleende vergunning, zaak 10432201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5932</meta:user-defined>
    <meta:user-defined meta:name="OVERHEIDop.GmbID/DC.identifier">gmb-2022-425932</meta:user-defined>
    <meta:user-defined meta:name="OVERHEIDop.versieInformatie"/>
  </office:meta>
</office:document-meta>
</file>