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Duivenkamp 446 Maarssen - Dakkapellen 1e &amp; 2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september 2022</text:p>
            <text:p text:style-name="common-al">Dossiernummer: 2022-00219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593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3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3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Duivenkamp 446, 3607BG Maarssen </meta:user-defined>
    <dc:language>nl</dc:language>
    <meta:user-defined meta:name="OVERHEIDop.locatietype/OVERHEIDop.gebiedsmarkering">Punt</meta:user-defined>
    <meta:user-defined meta:name="DC.title">Gemeente Stichtse Vecht - intrekken verleende omgevingsvergunning Duivenkamp 446 Maarssen - Dakkapellen 1e &amp; 2e achterzijd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31</meta:user-defined>
    <meta:user-defined meta:name="OVERHEIDop.GmbID/DC.identifier">gmb-2022-425931</meta:user-defined>
    <meta:user-defined meta:name="OVERHEIDop.versieInformatie"/>
  </office:meta>
</office:document-meta>
</file>