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Open Air Popkorenfestival op 24 september 2022 - Hoofdstraat/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2 een besluit genomen op de aanvraag met zaaknummer Z202201040 voor het organiseren van een Open Air Popkorenfestival op 24 september 2022 op locatie Hoofdstraat/Marktplein in Grootegas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92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2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2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een Open Air Popkorenfestival op 24 september 2022 - Hoofdstraat/Marktplein in Grootegast</meta:user-defined>
    <meta:user-defined meta:name="DCTERMS.W3CDTF/DCTERMS.available">2022-09-23</meta:user-defined>
    <meta:user-defined meta:name="DCTERMS.W3CDTF/OVERHEIDop.jaargang">2022</meta:user-defined>
    <meta:user-defined meta:name="OVERHEIDop.publicationIssue">425928</meta:user-defined>
    <meta:user-defined meta:name="OVERHEIDop.GmbID/DC.identifier">gmb-2022-425928</meta:user-defined>
    <meta:user-defined meta:name="OVERHEIDop.versieInformatie"/>
  </office:meta>
</office:document-meta>
</file>